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rsid="005c600e" officeooo:paragraph-rsid="006189c7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5c3a5e" officeooo:paragraph-rsid="005c3a5e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officeooo:paragraph-rsid="0062bff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65fe03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90f7" style:font-size-asian="11pt" style:font-name-complex="Verdana" style:font-size-complex="11pt"/>
    </style:style>
    <style:style style:name="T9" style:family="text">
      <style:text-properties style:font-name="Verdana" fo:font-size="11pt" officeooo:rsid="005a3e84" style:font-size-asian="11pt" style:font-name-complex="Verdana" style:font-size-complex="11pt"/>
    </style:style>
    <style:style style:name="T10" style:family="text">
      <style:text-properties style:font-name="Verdana" fo:font-size="11pt" officeooo:rsid="005b4f60" style:font-size-asian="11pt" style:font-name-complex="Verdana" style:font-size-complex="11pt"/>
    </style:style>
    <style:style style:name="T11" style:family="text">
      <style:text-properties style:font-name="Verdana" fo:font-size="11pt" officeooo:rsid="005f618b" style:font-size-asian="11pt" style:font-name-complex="Verdana" style:font-size-complex="11pt"/>
    </style:style>
    <style:style style:name="T12" style:family="text">
      <style:text-properties style:font-name="Verdana" fo:font-size="11pt" officeooo:rsid="005fa58e" style:font-size-asian="11pt" style:font-name-complex="Verdana" style:font-size-complex="11pt"/>
    </style:style>
    <style:style style:name="T13" style:family="text">
      <style:text-properties style:font-name="Verdana" fo:font-size="11pt" officeooo:rsid="0060d667" style:font-size-asian="11pt" style:font-name-complex="Verdana" style:font-size-complex="11pt"/>
    </style:style>
    <style:style style:name="T14" style:family="text">
      <style:text-properties style:font-name="Verdana" fo:font-size="11pt" officeooo:rsid="00617df5" style:font-size-asian="11pt" style:font-name-complex="Verdana" style:font-size-complex="11pt"/>
    </style:style>
    <style:style style:name="T15" style:family="text">
      <style:text-properties style:font-name="Verdana" fo:font-size="11pt" officeooo:rsid="0062bffd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17d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83f0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411c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50417c"/>
    </style:style>
    <style:style style:name="T22" style:family="text">
      <style:text-properties officeooo:rsid="005c600e"/>
    </style:style>
    <style:style style:name="T23" style:family="text">
      <style:text-properties officeooo:rsid="0060d667"/>
    </style:style>
    <style:style style:name="T24" style:family="text">
      <style:text-properties officeooo:rsid="006189c7"/>
    </style:style>
    <style:style style:name="T25" style:family="text">
      <style:text-properties officeooo:rsid="0062bffd"/>
    </style:style>
    <style:style style:name="T26" style:family="text">
      <style:text-properties officeooo:rsid="006411cf"/>
    </style:style>
    <style:style style:name="T27" style:family="text">
      <style:text-properties officeooo:rsid="0065fe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1">30</text:span><text:span text:style-name="T23">89</text:span><text:span text:style-name="T25">6</text:span> – <text:span text:style-name="T23">CD - </text:span><text:span text:style-name="T25">B</text:span><text:span text:style-name="T23">D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1"><text:span text:style-name="T1">La Comisión de Asuntos Constitucionales y Legislación General ha considerado el proyecto de comunicación (Expte. Nº </text:span><text:span text:style-name="T7">30</text:span><text:span text:style-name="T13">89</text:span><text:span text:style-name="T15">6</text:span><text:span text:style-name="T9"> </text:span><text:span text:style-name="T5">– </text:span><text:span text:style-name="T14">CD - </text:span><text:span text:style-name="T15">B</text:span><text:span text:style-name="T13">DP</text:span><text:span text:style-name="T4">)</text:span><text:span text:style-name="T1">, </text:span><text:span text:style-name="T10">de autoría d</text:span><text:span text:style-name="T12">el</text:span><text:span text:style-name="T10"> Diputado</text:span><text:span text:style-name="T1"> </text:span><text:span text:style-name="T18">Real</text:span><text:span text:style-name="T17">, por el cual </text:span><text:span text:style-name="T19">se </text:span><text:span text:style-name="T20">solicita </text:span><text:span text:style-name="T19">a través de los organismos pertinentes, disponga instruir respecto de la facultad de los Concejos Deliberantes para requerir información de la administración pública central o descentralizada a los efectos de ejercer el control respectivo y suficiente de cada Departamento Ejecutivo Municipal</text:span><text:span text:style-name="T16">;</text:span><text:span text:style-name="T1"> y, atento </text:span><text:span text:style-name="T14">a</text:span><text:span text:style-name="T6"> </text:span><text:span text:style-name="T1"><text:s/>las razones </text:span><text:span text:style-name="T3">expuestas </text:span><text:span text:style-name="T14">en sus fundamentos</text:span><text:span text:style-name="T2"> y las </text:span><text:span text:style-name="T1">que podrá dar el miembro informante, esta Comisión ha resuelto </text:span><text:span text:style-name="T8"><text:s/>aconseja</text:span><text:span text:style-name="T10">r</text:span><text:span text:style-name="T8"> </text:span><text:span text:style-name="T11">su</text:span><text:span text:style-name="T8"> aprobación.</text:span></text:p>
      <text:p text:style-name="P10"/>
      <text:p text:style-name="P3">Sala de la Comisión: <text:span text:style-name="T27">02</text:span><text:span text:style-name="T22"> de </text:span><text:span text:style-name="T26">Junio</text:span><text:span text:style-name="T22"> de 2016.-</text:span></text:p>
      <text:p text:style-name="P3"><text:span text:style-name="T22"/></text:p>
      <text:p text:style-name="P14"><text:span text:style-name="T27">Firmantes: Galassi, Di Pollina, Fernandez, Rubeo, Henn, Mirabella, Mascheroni, Boscarol, Nicotra y Bacarella</text:span></text:p>
      <text:p text:style-name="P8"/>
      <text:p text:style-name="P9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02T13:01:13</dc:date>
    <meta:print-date>2014-11-20T09:58:42</meta:print-date>
    <meta:editing-cycles>60</meta:editing-cycles>
    <meta:editing-duration>PT8H5M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3" meta:character-count="875" meta:non-whitespace-character-count="743"/>
  </office:meta>
</office:document-meta>
</file>